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style="italic" fo:font-weight="bold" officeooo:paragraph-rsid="0004f273" style:font-size-asian="10pt" style:font-style-asian="italic" style:font-weight-asian="bold" style:font-name-complex="Arial" style:font-size-complex="10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officeooo:paragraph-rsid="0004f273" style:font-size-asian="10pt" style:font-name-complex="Arial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10pt" officeooo:paragraph-rsid="0004f273" style:font-size-asian="10pt" style:font-name-complex="Arial" style:font-size-complex="10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Arial" fo:font-size="10pt" officeooo:paragraph-rsid="0004f273" style:font-size-asian="10pt" style:font-name-complex="Arial" style:font-size-complex="10pt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004f273" style:font-size-asian="10pt" style:font-name-complex="Arial" style:font-size-complex="10pt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officeooo:paragraph-rsid="0004f273" style:font-name-asian="Arial" style:font-size-asian="10pt" style:font-name-complex="Arial" style:font-size-complex="10pt"/>
    </style:style>
    <style:style style:name="P7" style:family="paragraph" style:parent-style-name="Standard">
      <style:paragraph-properties fo:margin-top="0cm" fo:margin-bottom="0cm" loext:contextual-spacing="false" fo:line-height="150%"/>
      <style:text-properties style:font-name="Arial" fo:font-size="10pt" fo:font-weight="bold" officeooo:paragraph-rsid="0004f273" style:font-size-asian="10pt" style:font-weight-asian="bold" style:font-name-complex="Arial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4pt" fo:font-weight="bold" officeooo:paragraph-rsid="0004f273" style:font-size-asian="14pt" style:font-weight-asian="bold" style:font-name-complex="Arial" style:font-size-complex="14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officeooo:paragraph-rsid="0004f273" style:font-size-asian="8pt" style:font-name-complex="Arial" style:font-size-complex="8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04f273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indent="1.249cm" style:auto-text-indent="false"/>
      <style:text-properties style:font-name="Arial" fo:font-size="8pt" officeooo:paragraph-rsid="0004f273" style:font-size-asian="8pt" style:font-name-complex="Arial" style:font-size-complex="8pt"/>
    </style:style>
    <style:style style:name="P12" style:family="paragraph" style:parent-style-name="Default">
      <style:text-properties style:font-name="Arial" fo:font-size="10pt" officeooo:paragraph-rsid="0004f273" style:font-size-asian="10pt" style:font-name-complex="Arial" style:font-size-complex="10pt"/>
    </style:style>
    <style:style style:name="P13" style:family="paragraph" style:parent-style-name="Default">
      <style:paragraph-properties fo:text-align="end" style:justify-single-word="false"/>
      <style:text-properties style:font-name="Arial" fo:font-size="8pt" officeooo:paragraph-rsid="0004f273" style:font-size-asian="8pt" style:font-name-complex="Arial" style:font-size-complex="8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4pt" fo:font-weight="bold" officeooo:paragraph-rsid="0004f273" style:font-size-asian="14pt" style:font-weight-asian="bold" style:font-name-complex="Arial" style:font-size-complex="14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04f273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bold" officeooo:rsid="000a95b6" style:font-size-asian="10pt" style:font-weight-asian="bold" style:font-name-complex="Arial" style:font-size-complex="10pt" style:font-weight-complex="bold"/>
    </style:style>
    <style:style style:name="T6" style:family="text">
      <style:text-properties officeooo:rsid="0004f273"/>
    </style:style>
    <style:style style:name="T7" style:family="text">
      <style:text-properties fo:font-size="12pt" fo:font-weight="bold" officeooo:rsid="0011a07a" style:font-size-asian="10.5pt" style:font-weight-asian="bold" style:font-size-complex="12pt" style:font-weight-complex="bold"/>
    </style:style>
    <style:style style:name="T8" style:family="text">
      <style:text-properties fo:font-size="12pt" fo:font-weight="bold" officeooo:rsid="000a95b6" style:font-size-asian="10.5pt" style:font-weight-asian="bold" style:font-size-complex="12pt" style:font-weight-complex="bold"/>
    </style:style>
    <style:style style:name="T9" style:family="text">
      <style:text-properties officeooo:rsid="000593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2"/><text:span text:style-name="T9"><text:s text:c="112"/>Załącznik nr.3</text:span> <text:s/><text:span text:style-name="T9"><text:s text:c="26"/></text:span></text:p>
      <text:p text:style-name="P8"/>
      <text:p text:style-name="P8">O Ś W I A D C Z E N I E</text:p>
      <text:p text:style-name="P2">O NIEPODLEGANIU WYKLUCZENIU Z <text:span text:style-name="T6">POSTĘPOWANIA</text:span></text:p>
      <text:p text:style-name="P4"/>
      <text:p text:style-name="P4"/>
      <text:p text:style-name="Standard"><text:span text:style-name="T1">Na potrzeby postępowania o udzielenie zamówienia publicznego pn.:” </text:span><text:span text:style-name="T2"><text:s/></text:span><text:span text:style-name="T5">przystosowanie nieruchomości po byłym przedszkolu przy ul. Wojska <text:s text:c="4"/>Polskiego </text:span>24 w Bystrzycy Kłodzkiej do zamieszkania przez uchodźców wojennych z Ukrainy” -<text:span text:style-name="T1">działając w imieniu Wykonawcy:</text:span></text:p>
      <text:p text:style-name="P4"/>
      <text:p text:style-name="P6">………………………………………………………………………………………………………………………</text:p>
      <text:p text:style-name="P6">………………………………………………………………………………………………………………………</text:p>
      <text:p text:style-name="P9">(podać pełną nazwę/firmę, adres)</text:p>
      <text:p text:style-name="P4"/>
      <text:p text:style-name="P4"/>
      <text:p text:style-name="P4"/>
      <text:p text:style-name="P4"/>
      <text:p text:style-name="P10"><text:span text:style-name="T1">oświadczam/y, że nie podlegam/y wykluczeniu z postępowania o udzielenie zamówienia i nie spełniamy żadnej z przesłanek zapisanych w art. 108 ust. 1 pkt 1–6 ustawy z dnia 11 września 2019 r. Prawo zamówień publicznych (</text:span><text:span text:style-name="T2">Dz. U. z 2021 r., poz. 1129 tj.</text:span><text:span text:style-name="T1">).</text:span></text:p>
      <text:p text:style-name="P4"/>
      <text:p text:style-name="P4"/>
      <text:p text:style-name="P7">OŚWIADCZENIE DOTYCZĄCE PODANYCH INFORMACJI:</text:p>
      <text:p text:style-name="P5">Oświadczam, że wszystkie informacje podane w powyższym oświadczeniu są aktualne i zgodne z prawdą oraz zostały przedstawione z pełną świadomością konsekwencji wprowadzenia Zamawiającego w błąd przy przedstawianiu informacji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>........................................, dn. ..................</text:p>
      <text:p text:style-name="P11">Miejscowość<text:tab/><text:tab/> <text:s text:c="2"/>Data</text:p>
      <text:p text:style-name="P4"/>
      <text:p text:style-name="P4"/>
      <text:p text:style-name="P3">....................................................</text:p>
      <text:p text:style-name="P13">(Podpis Wykonawcy/osoby uprawnionej</text:p>
      <text:p text:style-name="P13">do występowania w imieniu Wykonawcy)</text:p>
      <text:p text:style-name="P12"/>
      <text:p text:style-name="P12"/>
      <text:p text:style-name="P12"/>
      <text:p text:style-name="P1">Osoba składająca oświadczenie świadoma jest odpowiedzialności karnej wynikającej z art. 297 Kodeksu Karnego, za składanie nieprawdziwych zezna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>
      <style:paragraph-properties fo:orphans="2" fo:widows="2" style:text-autospace="none"/>
      <style:text-properties fo:color="#000000" style:font-name="Tahoma" fo:font-family="Tahoma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8T12:23:59.833000000</meta:creation-date>
    <dc:date>2022-03-18T12:28:07.493000000</dc:date>
    <meta:editing-duration>PT3M19S</meta:editing-duration>
    <meta:editing-cycles>2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16" meta:word-count="163" meta:character-count="1469" meta:non-whitespace-character-count="1172"/>
  </office:meta>
</office:document-meta>
</file>