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Default">
      <style:text-properties style:font-name="Arial" fo:font-size="10pt" style:font-size-asian="10pt" style:font-name-complex="Arial1" style:font-size-complex="10pt"/>
    </style:style>
    <style:style style:name="P9" style:family="paragraph" style:parent-style-name="Default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8cb1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4"/>Załącznik nr.2 <text:s text:c="27"/></text:p>
      <text:p text:style-name="P4"/>
      <text:p text:style-name="P4">O Ś W I A D C Z E N I E</text:p>
      <text:p text:style-name="P11">O NIEPODLEGANIU WYKLUCZENIU Z POSTĘPOWANIA</text:p>
      <text:p text:style-name="P2"/>
      <text:p text:style-name="P5"/>
      <text:p text:style-name="P6"><text:span text:style-name="T3">Na potrzeby postępowania o udzielenie zamówienia publicznego pn.:” </text:span><text:span text:style-name="T4">dostawa i montaż instalacji foto</text:span><text:span text:style-name="T5">w</text:span><text:span text:style-name="T4">oltaicznej o mocy minimalnej 20 <text:s/>kWp <text:s text:c="2"/>w systemie abonamentowym” </text:span><text:s/>-<text:span text:style-name="T3">działając w imieniu Wykonawcy:</text:span></text:p>
      <text:p text:style-name="P3"/>
      <text:p text:style-name="P14">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</text:p>
      <text:p text:style-name="P19">(podać pełną nazwę/firmę, adres)</text:p>
      <text:p text:style-name="P2"/>
      <text:p text:style-name="P2"/>
      <text:p text:style-name="P2"/>
      <text:p text:style-name="P2"/>
      <text:p text:style-name="P7"><text:span text:style-name="T1">oświadczam/y, że nie podlegam/y wykluczeniu z postępowania o udzielenie zamówienia i nie spełniamy żadnej z przesłanek zapisanych w art. 108 ust. 1 pkt 1–6 ustawy z dnia 11 września 2019 r. Prawo zamówień publicznych (</text:span><text:span text:style-name="T2">Dz. U. z 2021 r., poz. 1129 tj.</text:span><text:span text:style-name="T1">).</text:span></text:p>
      <text:p text:style-name="P2"/>
      <text:p text:style-name="P2"/>
      <text:p text:style-name="P16">OŚWIADCZENIE DOTYCZĄCE PODANYCH INFORMACJI:</text:p>
      <text:p text:style-name="P1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........................................, dn. ..................</text:p>
      <text:p text:style-name="P20">Miejscowość<text:tab/><text:tab/> <text:s text:c="2"/>Data</text:p>
      <text:p text:style-name="P2"/>
      <text:p text:style-name="P2"/>
      <text:p text:style-name="P12">....................................................</text:p>
      <text:p text:style-name="P9">(Podpis Wykonawcy/osoby uprawnionej</text:p>
      <text:p text:style-name="P9">do występowania w imieniu Wykonawcy)</text:p>
      <text:p text:style-name="P1"/>
      <text:p text:style-name="P1"/>
      <text:p text:style-name="P1"/>
      <text:p text:style-name="P17">Osoba składająca oświadczenie świadoma jest odpowiedzialności karnej wynikającej z art. 297 Kodeksu Karnego, za składanie nieprawdziwych zezn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9-22T13:18:44.904000000</meta:print-date>
    <dc:date>2022-09-22T14:38:08.462000000</dc:date>
    <meta:editing-duration>PT38M1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156" meta:character-count="1409" meta:non-whitespace-character-count="1120"/>
  </office:meta>
</office:document-meta>
</file>