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B" style:family="table-column">
      <style:table-column-properties style:column-width="11.333cm" style:rel-column-width="43690*"/>
    </style:style>
    <style:style style:name="Tabela1.A1" style:family="table-cell">
      <style:table-cell-properties fo:padding="0cm" fo:border="none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style:writing-mode="page"/>
    </style:style>
    <style:style style:name="P1" style:family="paragraph" style:parent-style-name="Standard">
      <style:paragraph-properties fo:line-height="115%" fo:text-align="center" style:justify-single-word="false"/>
      <style:text-properties fo:font-weight="bold" officeooo:rsid="00078c45" officeooo:paragraph-rsid="00078c45" style:font-weight-asian="bold" style:font-weight-complex="bold"/>
    </style:style>
    <style:style style:name="P2" style:family="paragraph" style:parent-style-name="Table_20_Contents">
      <style:paragraph-properties fo:line-height="115%" fo:text-align="center" style:justify-single-word="false"/>
      <style:text-properties fo:font-weight="bold" officeooo:rsid="00078c45" officeooo:paragraph-rsid="00078c45" style:font-weight-asian="bold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fo:font-weight="bold" officeooo:rsid="00079c24" officeooo:paragraph-rsid="00079c24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8d11" officeooo:paragraph-rsid="00098d11" style:font-weight-asian="bold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weight="normal" officeooo:rsid="00078c45" officeooo:paragraph-rsid="00078c45" style:font-weight-asian="normal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fo:font-weight="normal" officeooo:rsid="00079c24" officeooo:paragraph-rsid="00079c24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weight="normal" officeooo:rsid="00079c24" officeooo:paragraph-rsid="00079c24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weight="normal" officeooo:rsid="00098d11" officeooo:paragraph-rsid="00098d11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weight="normal" officeooo:rsid="00098d11" officeooo:paragraph-rsid="00098d11" style:font-weight-asian="normal" style:font-weight-complex="normal"/>
    </style:style>
    <style:style style:name="P10" style:family="paragraph" style:parent-style-name="Table_20_Contents">
      <style:paragraph-properties fo:line-height="115%" fo:text-align="center" style:justify-single-word="false"/>
      <style:text-properties officeooo:rsid="00078c45" officeooo:paragraph-rsid="00078c45"/>
    </style:style>
    <style:style style:name="P11" style:family="paragraph" style:parent-style-name="Table_20_Contents">
      <style:paragraph-properties fo:line-height="115%" fo:text-align="justify" style:justify-single-word="false"/>
    </style:style>
    <style:style style:name="P12" style:family="paragraph" style:parent-style-name="Standard" style:list-style-name="L2">
      <style:paragraph-properties fo:line-height="115%" fo:text-align="justify" style:justify-single-word="false"/>
      <style:text-properties fo:font-weight="normal" officeooo:rsid="00079c24" officeooo:paragraph-rsid="00079c24" style:font-weight-asian="normal" style:font-weight-complex="normal"/>
    </style:style>
    <style:style style:name="P13" style:family="paragraph" style:parent-style-name="Standard" style:list-style-name="L3">
      <style:paragraph-properties fo:line-height="150%" fo:text-align="justify" style:justify-single-word="false"/>
      <style:text-properties fo:font-weight="normal" officeooo:rsid="00098d11" officeooo:paragraph-rsid="00098d11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font-size="10pt" fo:font-style="italic" fo:font-weight="normal" officeooo:rsid="00098d11" officeooo:paragraph-rsid="00098d11" style:font-size-asian="8.75pt" style:font-style-asian="italic" style:font-weight-asian="normal" style:font-size-complex="10pt" style:font-style-complex="italic" style:font-weight-complex="normal"/>
    </style:style>
    <style:style style:name="P15" style:family="paragraph" style:parent-style-name="Table_20_Contents" style:list-style-name="L1">
      <style:paragraph-properties fo:line-height="200%" fo:text-align="justify" style:justify-single-word="false"/>
      <style:text-properties officeooo:rsid="00078c45" officeooo:paragraph-rsid="00078c45"/>
    </style:style>
    <style:style style:name="T1" style:family="text">
      <style:text-properties officeooo:rsid="00078c4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98d11"/>
    </style:style>
    <style:style style:name="T4" style:family="text">
      <style:text-properties fo:font-size="10pt" fo:font-style="italic" style:font-size-asian="8.75pt" style:font-style-asian="italic" style:font-size-complex="10pt" style:font-style-complex="italic"/>
    </style:style>
    <style:style style:name="T5" style:family="text">
      <style:text-properties officeooo:rsid="000a1b0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 text:c="99"/><text:span text:style-name="T1">Załącznik nr 1 do Regulaminy</text:span></text:p>
      <text:p text:style-name="Standard"><text:s text:c="100"/><text:span text:style-name="T1">konkursu na wyłonienie Brokera</text:span></text:p>
      <text:p text:style-name="Standard"/>
      <text:p text:style-name="Standard"/>
      <text:p text:style-name="P1">OFERTA</text:p>
      <text:p text:style-name="P5"/>
      <table:table table:name="Tabela1" table:style-name="Tabela1">
        <table:table-column table:style-name="Tabela1.A"/>
        <table:table-column table:style-name="Tabela1.B"/>
        <table:table-row table:style-name="TableLine129929672">
          <table:table-cell table:style-name="Tabela1.A1" office:value-type="string">
            <text:p text:style-name="P10"/>
            <text:p text:style-name="P2">Przedmiot Konkursu</text:p>
          </table:table-cell>
          <table:table-cell table:style-name="Tabela1.A1" office:value-type="string">
            <text:p text:style-name="P2">Wybór Brokera Ubezpieczeniowego dla Zakładu</text:p>
            <text:p text:style-name="P2">Usług Komunalnych w Bystrzycy Kłodzkiej Sp.zoo i spółki Bystrzyckie Uslugi Komunalne Sp.zoo<text:span text:style-name="T5">(w organizacji)</text:span></text:p>
          </table:table-cell>
        </table:table-row>
        <table:table-row table:style-name="TableLine129931112">
          <table:table-cell table:style-name="Tabela1.A1" office:value-type="string">
            <text:p text:style-name="P2"/>
            <text:p text:style-name="P2">Zamawiający</text:p>
            <text:p text:style-name="P2"/>
          </table:table-cell>
          <table:table-cell table:style-name="Tabela1.A1" office:value-type="string">
            <text:p text:style-name="P2"/>
            <text:p text:style-name="P2">Zakład Uslug Komunalnych w Bystrzycy Kłodzkiej Sp.zoo;</text:p>
            <text:p text:style-name="P10"><text:span text:style-name="T2">ul. Strażacka 13; 57-500 Bystrzyca Kłodzk</text:span>a</text:p>
            <text:p text:style-name="P10"/>
          </table:table-cell>
        </table:table-row>
        <table:table-row table:style-name="TableLine129931272">
          <table:table-cell table:style-name="Tabela1.A1" office:value-type="string">
            <text:p text:style-name="P10"/>
            <text:p text:style-name="P10">Oferent (pełna nazwa)</text:p>
            <text:p text:style-name="P10"/>
            <text:p text:style-name="P10"/>
          </table:table-cell>
          <table:table-cell table:style-name="Tabela1.A1" office:value-type="string">
            <text:p text:style-name="P11"/>
          </table:table-cell>
        </table:table-row>
        <table:table-row table:style-name="TableLine129931432">
          <table:table-cell table:style-name="Tabela1.A1" table:number-columns-spanned="2" office:value-type="string">
            <text:list xml:id="list4050476558" text:style-name="L1">
              <text:list-item>
                <text:p text:style-name="P15">Adres………………………………………………………………………………………</text:p>
              </text:list-item>
              <text:list-item>
                <text:p text:style-name="P15">Telefon……………………………………………………………………………………..</text:p>
              </text:list-item>
              <text:list-item>
                <text:p text:style-name="P15">E-mail……………………………………………………………………………………..</text:p>
              </text:list-item>
              <text:list-item>
                <text:p text:style-name="P15">NIP…………………………………………………………………………………………</text:p>
              </text:list-item>
              <text:list-item>
                <text:p text:style-name="P15">Regon……………………………………………………………………………………</text:p>
              </text:list-item>
              <text:list-item>
                <text:p text:style-name="P15">Nr KRS……………………………………………………………………………………</text:p>
              </text:list-item>
              <text:list-item>
                <text:p text:style-name="P15">Nr zezwolenia na prowadzenie działalności brokerskiej……………………………….</text:p>
              </text:list-item>
              <text:list-item>
                <text:p text:style-name="P15">Nr brokera w rejestrze……………………………………………………………………..</text:p>
              </text:list-item>
              <text:list-item>
                <text:p text:style-name="P15">Imię i nazwisko osoby upoważnionej do reprezentowania Oferenta…………………….</text:p>
              </text:list-item>
            </text:list>
          </table:table-cell>
          <table:covered-table-cell/>
        </table:table-row>
      </table:table>
      <text:p text:style-name="P5"/>
      <text:p text:style-name="P6">I.<text:span text:style-name="T2"> Składamy ofertę na wybór Brokera Ubezpieczeniowego dla Zakładu Usług Komunalnych Bystrzycy Kłodzkiej Sp.zoo i spółki Bystrzyckie Usługi Komunalne Sp.zoo (w organizacji), który będzie świadczył usługi w zakresie pośrednictwa ubezpieczeniowego, zgodnie z ustawą <text:s text:c="4"/>z dnia 15 grudnia 2017r. Dystrybucji ubezpieczeń (Dz.U.z 2023r.poz.11110, w terminach i na warunkach określonych w Regulaminie Konkursu.</text:span></text:p>
      <text:p text:style-name="P6"/>
      <text:p text:style-name="P6">II. <text:span text:style-name="T3">O</text:span><text:span text:style-name="T2">świadczam(y), że:</text:span></text:p>
      <text:list xml:id="list1900727686" text:style-name="L2">
        <text:list-item>
          <text:p text:style-name="P12"><text:span text:style-name="T5">Z</text:span>apoznaliśmy się ze szczegółówymi warunkami Konkursu zawartymi w Regulaminie Konkursu i przyjmujemy je bez zastrzeżeń;</text:p>
        </text:list-item>
        <text:list-item>
          <text:p text:style-name="P12">Dysponujemy niezbędną wiedzą i doświadczeniem, a także potencjałem kadrowym, ekonomicznym i technicznym do wykonania zamowienia;</text:p>
        </text:list-item>
        <text:list-item>
          <text:p text:style-name="P12"><text:soft-page-break/>Posiadamy wszystkie informacje niezbedne do przygotowania oferty i wykonania usługi w określonym czasie;</text:p>
        </text:list-item>
        <text:list-item>
          <text:p text:style-name="P12">Jesteśmy zwiazani ofertą przez okres 30 dni od daty upływu terminu składania ofert.</text:p>
        </text:list-item>
      </text:list>
      <text:p text:style-name="P6"/>
      <text:p text:style-name="P6">III. <text:span text:style-name="T2">W przypadku wyboru złożonej przez nas oferty, zobowiazujemy się do podpisania umowy zlecenia brokerskiego na warunkach określonych w Regulaminie Konkursu.</text:span></text:p>
      <text:p text:style-name="P6"/>
      <text:p text:style-name="P3">IV. Wszystkie informacje i oówiadczenia zamieszczone w ofercie oraz załącznikach są kompletne i prawdziwe.</text:p>
      <text:p text:style-name="P3"/>
      <text:p text:style-name="P3">V. Niniejszą ofertę składamy na ……..kolejno ponumerowanych stronach, w sposób uniemożliwiający jej samoistną dekompletację.</text:p>
      <text:p text:style-name="P7"/>
      <text:p text:style-name="P8">VI. <text:span text:style-name="T2">Załącznikami do niniejszej oferty, stanowiący jej integralną część są:</text:span></text:p>
      <text:list xml:id="list4092276886" text:style-name="L3">
        <text:list-item>
          <text:p text:style-name="P13">………………………………………………………………………………..</text:p>
        </text:list-item>
        <text:list-item>
          <text:p text:style-name="P13">…………………………………………………………………………………</text:p>
        </text:list-item>
        <text:list-item>
          <text:p text:style-name="P13">……………………………………………………………………………………</text:p>
        </text:list-item>
        <text:list-item>
          <text:p text:style-name="P13">………………………………………………………………………………….</text:p>
        </text:list-item>
        <text:list-item>
          <text:p text:style-name="P13">………………………………………………………………………………….</text:p>
        </text:list-item>
      </text:list>
      <text:p text:style-name="P8"/>
      <text:p text:style-name="P8"/>
      <table:table table:name="Tabela2" table:style-name="Tabela2">
        <table:table-column table:style-name="Tabela2.A"/>
        <table:table-row table:style-name="TableLine129930152">
          <table:table-cell table:style-name="Tabela2.A1" office:value-type="string">
            <text:p text:style-name="P4"/>
            <text:p text:style-name="P4">Składający ofertę w postępowaniu konkursowym <text:s/>zastrzega, że informację zawarte w załącznikach nr:…………., stanowią tajemnice przedsiębiorstwa.</text:p>
            <text:p text:style-name="P4"/>
          </table:table-cell>
        </table:table-row>
      </table:table>
      <text:p text:style-name="P8"/>
      <text:p text:style-name="P8"/>
      <text:p text:style-name="P8"/>
      <text:p text:style-name="P8"/>
      <text:p text:style-name="P8"><text:s text:c="86"/>……………………………………….</text:p>
      <text:p text:style-name="P9"><text:s text:c="89"/><text:span text:style-name="T4">(podpis osoby lub osób upoważnionych do <text:s text:c="18"/></text:span></text:p>
      <text:p text:style-name="P14"><text:s text:c="112"/>występowania w imieniu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0T06:44:22.726000000</meta:creation-date>
    <dc:date>2023-08-23T09:41:49.865000000</dc:date>
    <meta:editing-duration>PT11M29S</meta:editing-duration>
    <meta:editing-cycles>2</meta:editing-cycles>
    <meta:generator>LibreOffice/7.3.3.2$Windows_x86 LibreOffice_project/d1d0ea68f081ee2800a922cac8f79445e4603348</meta:generator>
    <meta:print-date>2023-08-23T09:41:34.109000000</meta:print-date>
    <meta:document-statistic meta:table-count="2" meta:image-count="0" meta:object-count="0" meta:page-count="2" meta:paragraph-count="38" meta:word-count="290" meta:character-count="3025" meta:non-whitespace-character-count="2281"/>
  </office:meta>
</office:document-meta>
</file>