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officeooo:rsid="0000ee5d" officeooo:paragraph-rsid="0000ee5d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officeooo:rsid="0000ee5d" officeooo:paragraph-rsid="0000ee5d"/>
    </style:style>
    <style:style style:name="P3" style:family="paragraph" style:parent-style-name="Text_20_body">
      <style:paragraph-properties fo:line-height="115%" fo:text-align="justify" style:justify-single-word="false"/>
      <style:text-properties officeooo:rsid="0000ee5d" officeooo:paragraph-rsid="0000ee5d"/>
    </style:style>
    <style:style style:name="P4" style:family="paragraph" style:parent-style-name="Standard">
      <style:paragraph-properties fo:text-align="justify" style:justify-single-word="false"/>
      <style:text-properties fo:font-weight="bold" officeooo:rsid="0000ee5d" officeooo:paragraph-rsid="0000ee5d" style:font-weight-asian="bold" style:font-weight-complex="bold"/>
    </style:style>
    <style:style style:name="P5" style:family="paragraph" style:parent-style-name="Text_20_body">
      <style:paragraph-properties fo:line-height="115%" fo:text-align="justify" style:justify-single-word="false"/>
      <style:text-properties fo:font-weight="bold" officeooo:rsid="0000ee5d" officeooo:paragraph-rsid="0000ee5d" style:font-weight-asian="bold" style:font-weight-complex="bold"/>
    </style:style>
    <style:style style:name="P6" style:family="paragraph" style:parent-style-name="Text_20_body">
      <style:paragraph-properties fo:line-height="115%" fo:text-align="justify" style:justify-single-word="false"/>
      <style:text-properties fo:font-weight="bold" officeooo:rsid="000544a1" officeooo:paragraph-rsid="000544a1" style:font-weight-asian="bold" style:font-weight-complex="bold"/>
    </style:style>
    <style:style style:name="P7" style:family="paragraph" style:parent-style-name="Text_20_body">
      <style:paragraph-properties fo:line-height="115%" fo:text-align="justify" style:justify-single-word="false"/>
      <style:text-properties fo:font-weight="bold" officeooo:rsid="000e403d" officeooo:paragraph-rsid="000e403d" style:font-weight-asian="bold" style:font-weight-complex="bold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Liberation Serif1" officeooo:rsid="0008853d" officeooo:paragraph-rsid="0008853d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Liberation Serif1" style:text-underline-style="none" fo:font-weight="bold" officeooo:rsid="000aa464" officeooo:paragraph-rsid="000aa464" style:font-weight-asian="bold" style:font-weight-complex="bold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Liberation Serif1" style:text-underline-style="none" fo:font-weight="bold" officeooo:rsid="000e403d" officeooo:paragraph-rsid="000e403d" style:font-weight-asian="bold" style:font-weight-complex="bold"/>
    </style:style>
    <style:style style:name="P11" style:family="paragraph" style:parent-style-name="Text_20_body">
      <style:paragraph-properties fo:line-height="115%" fo:text-align="justify" style:justify-single-word="false"/>
      <style:text-properties style:font-name="Liberation Serif1" style:text-underline-style="none" fo:font-weight="normal" officeooo:rsid="000e4f43" officeooo:paragraph-rsid="000e403d" style:font-weight-asian="normal" style:font-weight-complex="normal"/>
    </style:style>
    <style:style style:name="P12" style:family="paragraph" style:parent-style-name="Text_20_body">
      <style:paragraph-properties fo:line-height="115%" fo:text-align="justify" style:justify-single-word="false"/>
      <style:text-properties style:font-name="Liberation Serif1" fo:font-weight="bold" officeooo:rsid="0000ee5d" officeooo:paragraph-rsid="0000ee5d" style:font-weight-asian="bold" style:font-weight-complex="bold"/>
    </style:style>
    <style:style style:name="P13" style:family="paragraph" style:parent-style-name="Text_20_body">
      <style:paragraph-properties fo:line-height="115%" fo:text-align="justify" style:justify-single-word="false"/>
      <style:text-properties style:font-name="Liberation Serif1" fo:font-weight="bold" officeooo:rsid="000544a1" officeooo:paragraph-rsid="000544a1" style:font-weight-asian="bold" style:font-weight-complex="bold"/>
    </style:style>
    <style:style style:name="P14" style:family="paragraph" style:parent-style-name="Text_20_body">
      <style:paragraph-properties fo:line-height="115%" fo:text-align="justify" style:justify-single-word="false"/>
      <style:text-properties style:font-name="Liberation Serif1" fo:font-weight="bold" officeooo:rsid="0006c34c" officeooo:paragraph-rsid="0006c34c" style:font-weight-asian="bold" style:font-weight-complex="bold"/>
    </style:style>
    <style:style style:name="P15" style:family="paragraph" style:parent-style-name="Text_20_body">
      <style:paragraph-properties fo:line-height="115%" fo:text-align="justify" style:justify-single-word="false"/>
      <style:text-properties style:font-name="Liberation Serif1" fo:font-weight="bold" officeooo:rsid="0008853d" officeooo:paragraph-rsid="0008853d" style:font-weight-asian="bold" style:font-weight-complex="bold"/>
    </style:style>
    <style:style style:name="P16" style:family="paragraph" style:parent-style-name="Text_20_body">
      <style:paragraph-properties fo:line-height="115%" fo:text-align="justify" style:justify-single-word="false"/>
      <style:text-properties style:font-name="Liberation Serif1" fo:font-weight="bold" officeooo:rsid="000a133d" officeooo:paragraph-rsid="000a133d" style:font-weight-asian="bold" style:font-weight-complex="bold"/>
    </style:style>
    <style:style style:name="P17" style:family="paragraph" style:parent-style-name="Text_20_body">
      <style:paragraph-properties fo:line-height="115%" fo:text-align="justify" style:justify-single-word="false"/>
      <style:text-properties style:font-name="Liberation Serif1" fo:font-weight="bold" officeooo:rsid="000aa464" officeooo:paragraph-rsid="000aa464" style:font-weight-asian="bold" style:font-weight-complex="bold"/>
    </style:style>
    <style:style style:name="P18" style:family="paragraph" style:parent-style-name="Text_20_body">
      <style:paragraph-properties fo:line-height="115%" fo:text-align="justify" style:justify-single-word="false"/>
      <style:text-properties style:font-name="Liberation Serif1" officeooo:rsid="0000ee5d" officeooo:paragraph-rsid="0000ee5d"/>
    </style:style>
    <style:style style:name="P19" style:family="paragraph" style:parent-style-name="Text_20_body">
      <style:paragraph-properties fo:line-height="115%" fo:text-align="justify" style:justify-single-word="false"/>
      <style:text-properties officeooo:rsid="0006c34c" officeooo:paragraph-rsid="0006c34c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line-height="115%" fo:text-align="justify" style:justify-single-word="false"/>
      <style:text-properties officeooo:rsid="0012d2fa" officeooo:paragraph-rsid="0012d2fa"/>
    </style:style>
    <style:style style:name="P22" style:family="paragraph" style:parent-style-name="Text_20_body">
      <style:paragraph-properties fo:line-height="115%" fo:text-align="justify" style:justify-single-word="false"/>
      <style:text-properties officeooo:rsid="00135cb8" officeooo:paragraph-rsid="00135cb8"/>
    </style:style>
    <style:style style:name="P23" style:family="paragraph" style:parent-style-name="Text_20_body">
      <style:paragraph-properties fo:line-height="115%" fo:text-align="justify" style:justify-single-word="false"/>
      <style:text-properties style:font-name="Liberation Serif" style:text-underline-style="none" fo:font-weight="bold" officeooo:rsid="000aa464" officeooo:paragraph-rsid="000aa464" style:font-weight-asian="bold" style:font-weight-complex="bold"/>
    </style:style>
    <style:style style:name="P24" style:family="paragraph" style:parent-style-name="Text_20_body">
      <style:paragraph-properties fo:line-height="115%" fo:text-align="justify" style:justify-single-word="false"/>
      <style:text-properties officeooo:rsid="000e4f43" officeooo:paragraph-rsid="00141f5b"/>
    </style:style>
    <style:style style:name="P25" style:family="paragraph" style:parent-style-name="Standard" style:list-style-name="L8">
      <style:paragraph-properties fo:line-height="115%" fo:text-align="justify" style:justify-single-word="false"/>
      <style:text-properties style:font-name="Liberation Serif1" fo:font-size="12pt" officeooo:rsid="0006c34c" officeooo:paragraph-rsid="0006c34c" style:font-size-asian="12pt" style:font-name-complex="Times New Roman1" style:font-size-complex="12pt"/>
    </style:style>
    <style:style style:name="P26" style:family="paragraph" style:parent-style-name="Text_20_body" style:list-style-name="L1">
      <style:paragraph-properties fo:line-height="115%" fo:text-align="justify" style:justify-single-word="false"/>
      <style:text-properties officeooo:rsid="00027086" officeooo:paragraph-rsid="00027086"/>
    </style:style>
    <style:style style:name="P27" style:family="paragraph" style:parent-style-name="Text_20_body" style:list-style-name="L1">
      <style:paragraph-properties fo:line-height="115%" fo:text-align="justify" style:justify-single-word="false"/>
      <style:text-properties style:font-name="Liberation Serif1" officeooo:rsid="00027086" officeooo:paragraph-rsid="00027086"/>
    </style:style>
    <style:style style:name="P28" style:family="paragraph" style:parent-style-name="Text_20_body" style:list-style-name="L1">
      <style:paragraph-properties fo:line-height="115%" fo:text-align="justify" style:justify-single-word="false"/>
      <style:text-properties style:font-name="Liberation Serif1" officeooo:rsid="00034f8d" officeooo:paragraph-rsid="00034f8d"/>
    </style:style>
    <style:style style:name="P29" style:family="paragraph" style:parent-style-name="Text_20_body" style:list-style-name="L2">
      <style:paragraph-properties fo:line-height="115%" fo:text-align="justify" style:justify-single-word="false"/>
      <style:text-properties style:font-name="Liberation Serif1" officeooo:rsid="00034f8d" officeooo:paragraph-rsid="00034f8d"/>
    </style:style>
    <style:style style:name="P30" style:family="paragraph" style:parent-style-name="Text_20_body" style:list-style-name="L2">
      <style:paragraph-properties fo:line-height="115%" fo:text-align="justify" style:justify-single-word="false"/>
      <style:text-properties style:font-name="Liberation Serif1" officeooo:rsid="000544a1" officeooo:paragraph-rsid="000544a1"/>
    </style:style>
    <style:style style:name="P31" style:family="paragraph" style:parent-style-name="Text_20_body" style:list-style-name="L3">
      <style:paragraph-properties fo:line-height="115%" fo:text-align="justify" style:justify-single-word="false"/>
      <style:text-properties style:font-name="Liberation Serif1" officeooo:rsid="000544a1" officeooo:paragraph-rsid="000544a1"/>
    </style:style>
    <style:style style:name="P32" style:family="paragraph" style:parent-style-name="Text_20_body" style:list-style-name="L4">
      <style:paragraph-properties fo:line-height="115%" fo:text-align="justify" style:justify-single-word="false"/>
      <style:text-properties style:font-name="Liberation Serif1" officeooo:rsid="000544a1" officeooo:paragraph-rsid="000544a1"/>
    </style:style>
    <style:style style:name="P33" style:family="paragraph" style:parent-style-name="Text_20_body" style:list-style-name="L5">
      <style:paragraph-properties fo:line-height="115%" fo:text-align="justify" style:justify-single-word="false"/>
      <style:text-properties style:font-name="Liberation Serif1" officeooo:rsid="000544a1" officeooo:paragraph-rsid="000544a1"/>
    </style:style>
    <style:style style:name="P34" style:family="paragraph" style:parent-style-name="Text_20_body" style:list-style-name="L6">
      <style:paragraph-properties fo:line-height="115%" fo:text-align="justify" style:justify-single-word="false"/>
      <style:text-properties style:font-name="Liberation Serif1" officeooo:rsid="000544a1" officeooo:paragraph-rsid="000544a1"/>
    </style:style>
    <style:style style:name="P35" style:family="paragraph" style:parent-style-name="Text_20_body" style:list-style-name="L7">
      <style:paragraph-properties fo:line-height="115%" fo:text-align="justify" style:justify-single-word="false"/>
      <style:text-properties style:font-name="Liberation Serif1" officeooo:rsid="000544a1" officeooo:paragraph-rsid="000544a1"/>
    </style:style>
    <style:style style:name="P36" style:family="paragraph" style:parent-style-name="Text_20_body" style:list-style-name="L5">
      <style:paragraph-properties fo:line-height="115%" fo:text-align="justify" style:justify-single-word="false"/>
      <style:text-properties style:font-name="Liberation Serif1" fo:font-size="12pt" officeooo:rsid="000544a1" officeooo:paragraph-rsid="00141f5b" style:font-size-asian="12pt" style:font-name-complex="Times New Roman" style:font-size-complex="12pt"/>
    </style:style>
    <style:style style:name="P37" style:family="paragraph" style:parent-style-name="Text_20_body" style:list-style-name="L8">
      <style:paragraph-properties fo:line-height="115%" fo:text-align="justify" style:justify-single-word="false"/>
      <style:text-properties style:font-name="Liberation Serif1" officeooo:rsid="0006c34c" officeooo:paragraph-rsid="0006c34c"/>
    </style:style>
    <style:style style:name="P38" style:family="paragraph" style:parent-style-name="Text_20_body" style:list-style-name="L9">
      <style:paragraph-properties fo:line-height="115%" fo:text-align="justify" style:justify-single-word="false"/>
      <style:text-properties style:font-name="Liberation Serif1" officeooo:rsid="0006c34c" officeooo:paragraph-rsid="0006c34c"/>
    </style:style>
    <style:style style:name="P39" style:family="paragraph" style:parent-style-name="Text_20_body" style:list-style-name="L10">
      <style:paragraph-properties fo:line-height="115%" fo:text-align="justify" style:justify-single-word="false"/>
      <style:text-properties style:font-name="Liberation Serif1" officeooo:rsid="0006c34c" officeooo:paragraph-rsid="0006c34c"/>
    </style:style>
    <style:style style:name="P40" style:family="paragraph" style:parent-style-name="Text_20_body" style:list-style-name="L10">
      <style:paragraph-properties fo:line-height="115%" fo:text-align="justify" style:justify-single-word="false"/>
      <style:text-properties style:font-name="Liberation Serif1" officeooo:rsid="0008853d" officeooo:paragraph-rsid="0008853d"/>
    </style:style>
    <style:style style:name="P41" style:family="paragraph" style:parent-style-name="Text_20_body" style:list-style-name="L11">
      <style:paragraph-properties fo:line-height="115%" fo:text-align="justify" style:justify-single-word="false"/>
      <style:text-properties style:font-name="Liberation Serif1" fo:font-weight="normal" officeooo:rsid="0008853d" officeooo:paragraph-rsid="0008853d" style:font-weight-asian="normal" style:font-weight-complex="normal"/>
    </style:style>
    <style:style style:name="P42" style:family="paragraph" style:parent-style-name="Text_20_body" style:list-style-name="L11">
      <style:paragraph-properties fo:line-height="115%" fo:text-align="justify" style:justify-single-word="false"/>
      <style:text-properties style:font-name="Liberation Serif1" fo:font-weight="normal" officeooo:rsid="000a133d" officeooo:paragraph-rsid="000a133d" style:font-weight-asian="normal" style:font-weight-complex="normal"/>
    </style:style>
    <style:style style:name="P43" style:family="paragraph" style:parent-style-name="Text_20_body" style:list-style-name="L12">
      <style:paragraph-properties fo:line-height="115%" fo:text-align="justify" style:justify-single-word="false"/>
      <style:text-properties style:font-name="Liberation Serif1" fo:font-weight="normal" officeooo:rsid="000a133d" officeooo:paragraph-rsid="000a133d" style:font-weight-asian="normal" style:font-weight-complex="normal"/>
    </style:style>
    <style:style style:name="P44" style:family="paragraph" style:parent-style-name="Text_20_body" style:list-style-name="L12">
      <style:paragraph-properties fo:line-height="115%" fo:text-align="justify" style:justify-single-word="false"/>
      <style:text-properties style:font-name="Liberation Serif1" fo:font-weight="normal" officeooo:rsid="000aa464" officeooo:paragraph-rsid="000aa464" style:font-weight-asian="normal" style:font-weight-complex="normal"/>
    </style:style>
    <style:style style:name="P45" style:family="paragraph" style:parent-style-name="Text_20_body" style:list-style-name="L13">
      <style:paragraph-properties fo:line-height="115%" fo:text-align="justify" style:justify-single-word="false"/>
      <style:text-properties style:font-name="Liberation Serif1" style:text-underline-style="none" fo:font-weight="normal" officeooo:rsid="000aa464" officeooo:paragraph-rsid="000aa464" style:font-weight-asian="normal" style:font-weight-complex="normal"/>
    </style:style>
    <style:style style:name="P46" style:family="paragraph" style:parent-style-name="Text_20_body" style:list-style-name="L14">
      <style:paragraph-properties fo:line-height="115%" fo:text-align="justify" style:justify-single-word="false"/>
      <style:text-properties style:font-name="Liberation Serif1" style:text-underline-style="none" fo:font-weight="normal" officeooo:rsid="000aa464" officeooo:paragraph-rsid="000aa464" style:font-weight-asian="normal" style:font-weight-complex="normal"/>
    </style:style>
    <style:style style:name="P47" style:family="paragraph" style:parent-style-name="Text_20_body" style:list-style-name="L15">
      <style:paragraph-properties fo:line-height="115%" fo:text-align="justify" style:justify-single-word="false"/>
      <style:text-properties style:font-name="Liberation Serif1" style:text-underline-style="none" fo:font-weight="normal" officeooo:rsid="000aa464" officeooo:paragraph-rsid="000aa464" style:font-weight-asian="normal" style:font-weight-complex="normal"/>
    </style:style>
    <style:style style:name="P48" style:family="paragraph" style:parent-style-name="Text_20_body" style:list-style-name="L16">
      <style:paragraph-properties fo:line-height="115%" fo:text-align="justify" style:justify-single-word="false"/>
      <style:text-properties style:font-name="Liberation Serif1" style:text-underline-style="none" fo:font-weight="normal" officeooo:rsid="000c964f" officeooo:paragraph-rsid="000c964f" style:font-weight-asian="normal" style:font-weight-complex="normal"/>
    </style:style>
    <style:style style:name="P49" style:family="paragraph" style:parent-style-name="Text_20_body" style:list-style-name="L17">
      <style:paragraph-properties fo:line-height="115%" fo:text-align="justify" style:justify-single-word="false"/>
      <style:text-properties style:font-name="Liberation Serif1" style:text-underline-style="none" fo:font-weight="normal" officeooo:rsid="000c964f" officeooo:paragraph-rsid="000c964f" style:font-weight-asian="normal" style:font-weight-complex="normal"/>
    </style:style>
    <style:style style:name="P50" style:family="paragraph" style:parent-style-name="Text_20_body" style:list-style-name="L17">
      <style:paragraph-properties fo:line-height="115%" fo:text-align="justify" style:justify-single-word="false"/>
      <style:text-properties style:font-name="Liberation Serif1" style:text-underline-style="none" fo:font-weight="normal" officeooo:rsid="000e403d" officeooo:paragraph-rsid="000e403d" style:font-weight-asian="normal" style:font-weight-complex="normal"/>
    </style:style>
    <style:style style:name="P51" style:family="paragraph" style:parent-style-name="Text_20_body" style:list-style-name="L18">
      <style:paragraph-properties fo:line-height="115%" fo:text-align="justify" style:justify-single-word="false"/>
      <style:text-properties style:font-name="Liberation Serif1" style:text-underline-style="none" fo:font-weight="normal" officeooo:rsid="000e403d" officeooo:paragraph-rsid="000e403d" style:font-weight-asian="normal" style:font-weight-complex="normal"/>
    </style:style>
    <style:style style:name="P52" style:family="paragraph" style:parent-style-name="Text_20_body" style:list-style-name="L2">
      <style:paragraph-properties fo:line-height="115%" fo:text-align="justify" style:justify-single-word="false"/>
      <style:text-properties officeooo:rsid="00034f8d" officeooo:paragraph-rsid="00034f8d"/>
    </style:style>
    <style:style style:name="P53" style:family="paragraph" style:parent-style-name="Text_20_body" style:list-style-name="L7">
      <style:paragraph-properties fo:line-height="115%" fo:text-align="justify" style:justify-single-word="false"/>
      <style:text-properties officeooo:rsid="000544a1" officeooo:paragraph-rsid="000544a1"/>
    </style:style>
    <style:style style:name="P54" style:family="paragraph" style:parent-style-name="Text_20_body" style:list-style-name="L8">
      <style:paragraph-properties fo:line-height="115%" fo:text-align="justify" style:justify-single-word="false"/>
      <style:text-properties officeooo:rsid="000544a1" officeooo:paragraph-rsid="000544a1"/>
    </style:style>
    <style:style style:name="P55" style:family="paragraph" style:parent-style-name="Text_20_body" style:list-style-name="L8">
      <style:paragraph-properties fo:line-height="115%" fo:text-align="justify" style:justify-single-word="false"/>
      <style:text-properties officeooo:rsid="0006c34c" officeooo:paragraph-rsid="0006c34c"/>
    </style:style>
    <style:style style:name="P56" style:family="paragraph" style:parent-style-name="Text_20_body" style:list-style-name="L16">
      <style:paragraph-properties fo:line-height="115%" fo:text-align="justify" style:justify-single-word="false"/>
      <style:text-properties officeooo:rsid="000c964f" officeooo:paragraph-rsid="000c964f"/>
    </style:style>
    <style:style style:name="P57" style:family="paragraph" style:parent-style-name="Text_20_body" style:list-style-name="L17">
      <style:paragraph-properties fo:line-height="115%" fo:text-align="justify" style:justify-single-word="false"/>
      <style:text-properties officeooo:rsid="000c964f" officeooo:paragraph-rsid="000c964f"/>
    </style:style>
    <style:style style:name="P58" style:family="paragraph" style:parent-style-name="Text_20_body" style:list-style-name="L18">
      <style:paragraph-properties fo:line-height="115%" fo:text-align="justify" style:justify-single-word="false"/>
      <style:text-properties fo:font-weight="normal" officeooo:rsid="000e403d" officeooo:paragraph-rsid="000e403d" style:font-weight-asian="normal" style:font-weight-complex="normal"/>
    </style:style>
    <style:style style:name="P59" style:family="paragraph" style:parent-style-name="Text_20_body" style:list-style-name="L18">
      <style:paragraph-properties fo:line-height="115%" fo:text-align="justify" style:justify-single-word="false"/>
      <style:text-properties officeooo:rsid="000e403d" officeooo:paragraph-rsid="000e403d"/>
    </style:style>
    <style:style style:name="P60" style:family="paragraph" style:parent-style-name="Text_20_body" style:list-style-name="L2">
      <style:paragraph-properties fo:line-height="115%" fo:text-align="justify" style:justify-single-word="false"/>
      <style:text-properties officeooo:paragraph-rsid="00034f8d"/>
    </style:style>
    <style:style style:name="T1" style:family="text">
      <style:text-properties officeooo:rsid="0000ee5d"/>
    </style:style>
    <style:style style:name="T2" style:family="text">
      <style:text-properties style:font-name="Liberation Serif"/>
    </style:style>
    <style:style style:name="T3" style:family="text">
      <style:text-properties style:font-name="Liberation Serif" officeooo:rsid="000a133d"/>
    </style:style>
    <style:style style:name="T4" style:family="text">
      <style:text-properties style:font-name="Liberation Serif" style:text-underline-style="none"/>
    </style:style>
    <style:style style:name="T5" style:family="text">
      <style:text-properties style:font-name="Liberation Serif1"/>
    </style:style>
    <style:style style:name="T6" style:family="text">
      <style:text-properties style:font-name="Liberation Serif1" officeooo:rsid="0000ee5d"/>
    </style:style>
    <style:style style:name="T7" style:family="text">
      <style:text-properties style:font-name="Liberation Serif1" officeooo:rsid="000544a1"/>
    </style:style>
    <style:style style:name="T8" style:family="text">
      <style:text-properties style:font-name="Liberation Serif1" officeooo:rsid="0006c34c"/>
    </style:style>
    <style:style style:name="T9" style:family="text">
      <style:text-properties style:font-name="Liberation Serif1" style:text-underline-style="none"/>
    </style:style>
    <style:style style:name="T10" style:family="text">
      <style:text-properties style:font-name="Liberation Serif1" style:text-underline-style="none" fo:font-weight="normal" style:font-weight-asian="normal" style:font-weight-complex="normal"/>
    </style:style>
    <style:style style:name="T11" style:family="text">
      <style:text-properties style:font-name="Liberation Serif1" style:text-underline-style="none" fo:font-weight="normal" officeooo:rsid="000aa464" style:font-weight-asian="normal" style:font-weight-complex="normal"/>
    </style:style>
    <style:style style:name="T12" style:family="text">
      <style:text-properties style:font-name="Liberation Serif1" style:text-underline-style="none" fo:font-weight="normal" officeooo:rsid="000e403d" style:font-weight-asian="normal" style:font-weight-complex="normal"/>
    </style:style>
    <style:style style:name="T13" style:family="text">
      <style:text-properties style:font-name="Liberation Serif1" style:text-underline-style="none" fo:font-weight="normal" officeooo:rsid="000e4f43" style:font-weight-asian="normal" style:font-weight-complex="normal"/>
    </style:style>
    <style:style style:name="T14" style:family="text">
      <style:text-properties style:font-name="Liberation Serif1" style:text-underline-style="none" fo:font-weight="normal" officeooo:rsid="000fe9a8" style:font-weight-asian="normal" style:font-weight-complex="normal"/>
    </style:style>
    <style:style style:name="T15" style:family="text">
      <style:text-properties style:font-name="Liberation Serif1" style:text-underline-style="none" fo:font-weight="bold" style:font-weight-asian="bold" style:font-weight-complex="bold"/>
    </style:style>
    <style:style style:name="T16" style:family="text">
      <style:text-properties style:font-name="Liberation Serif1" officeooo:rsid="00034f8d"/>
    </style:style>
    <style:style style:name="T17" style:family="text">
      <style:text-properties officeooo:rsid="000a133d"/>
    </style:style>
    <style:style style:name="T18" style:family="text">
      <style:text-properties officeooo:rsid="000aa464"/>
    </style:style>
    <style:style style:name="T19" style:family="text">
      <style:text-properties officeooo:rsid="0012d2fa"/>
    </style:style>
    <style:style style:name="T20" style:family="text">
      <style:text-properties officeooo:rsid="00135cb8"/>
    </style:style>
    <style:style style:name="T21" style:family="text">
      <style:text-properties officeooo:rsid="0013902e"/>
    </style:style>
    <style:style style:name="T22" style:family="text">
      <style:text-properties officeooo:rsid="00163909"/>
    </style:style>
    <style:style style:name="T23" style:family="text">
      <style:text-properties style:text-line-through-style="none" style:text-line-through-type="none" style:font-name="Liberation Serif1" officeooo:rsid="00034f8d"/>
    </style:style>
    <style:style style:name="T24" style:family="text">
      <style:text-properties style:text-line-through-style="none" style:text-line-through-type="none" style:font-name="Liberation Serif1" fo:font-style="italic" fo:font-weight="bold" officeooo:rsid="00034f8d"/>
    </style:style>
    <style:style style:name="T25" style:family="text">
      <style:text-properties style:text-line-through-style="none" style:text-line-through-type="none" style:font-name="Liberation Serif1" fo:font-style="italic" fo:font-weight="normal" officeooo:rsid="00034f8d" style:font-weight-asian="normal" style:font-weight-complex="normal"/>
    </style:style>
    <style:style style:name="T26" style:family="text">
      <style:text-properties style:text-line-through-style="none" style:text-line-through-type="none" style:font-name="Liberation Serif1" fo:font-style="normal" fo:font-weight="normal" officeooo:rsid="00034f8d" style:font-style-asian="normal" style:font-weight-asian="normal" style:font-style-complex="normal" style:font-weight-complex="normal"/>
    </style:style>
    <style:style style:name="T27" style:family="text">
      <style:text-properties fo:font-style="italic" fo:font-weight="bold"/>
    </style:style>
    <style:style style:name="T28" style:family="text">
      <style:text-properties fo:font-style="italic" fo:font-weight="normal" style:font-weight-asian="normal" style:font-weight-complex="normal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8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73"/>Załącznik nr 3 do <text:span text:style-name="T19">regulaminu Konkursu na wyłonienie Brokera </text:span></text:p>
      <text:p text:style-name="P2"/>
      <text:p text:style-name="P4">UMOWA O ŚWIADCZENIE USŁUG BROKERSKICH <text:s text:c="21"/>„<text:span text:style-name="T21">wzór”</text:span></text:p>
      <text:p text:style-name="P2"><text:s text:c="3"/></text:p>
      <text:p text:style-name="P20">zawarta w dniu……….<text:span text:style-name="T1">pomiędzy:</text:span></text:p>
      <text:p text:style-name="P21">Zakładem Usług Komunalnych w Bystrzycy Kłodzkiej Sp.zoo z/s w Bystrzycy Kłodzkiej; ul. Strażacka 13; 57-500 Bystrzyca Kłodzka; NIP 881-12-41-581; Regon 890585959; <text:s/><text:span text:style-name="T20">wpisany do KRS pod nr: 0000206350; kapitał zakładowy 1 572 000,00 zł. Reprezentowany</text:span><text:span text:style-name="T22">m </text:span><text:span text:style-name="T20"><text:s/>przez:</text:span></text:p>
      <text:p text:style-name="P22">Kazimierza Sołotwińskiego- Prezesa Zarządu</text:p>
      <text:p text:style-name="P3">a</text:p>
      <text:p text:style-name="P3">z siedzibą w…... , prowadzącą działalność gospodarczą pod nazwą………..,wpisaną do ewidencji działalności gospodarczej/wpisanym do rejestru przedsiębiorców KRS prowadzonego przez <text:s/>pod numerem………., o kapitale zakładowym : (………………) „Brokerem”, reprezentowaną przez: (imię i nazwisko) zwanymi dalej łącznie „Stronami”,</text:p>
      <text:p text:style-name="P3">Umowa została zawarta w wyniku przeprowadzonego konkursu <text:span text:style-name="T21">na wybór Brokera Ubezpieczeniowego zgodnie Regulaminem Konkursu.</text:span></text:p>
      <text:p text:style-name="P5"><text:span text:style-name="T2">§</text:span><text:span text:style-name="T5">1</text:span></text:p>
      <text:p text:style-name="P12">PRZEDMIOT UMOWY</text:p>
      <text:p text:style-name="P18">Przedmiotem umowy jest kompleksowa obsługa ubezpieczeniowa świadczona na rzecz Zamawiającego, w zakresie której wchodzi między innymi :</text:p>
      <text:list xml:id="list287305285" text:style-name="L1">
        <text:list-item>
          <text:p text:style-name="P26"><text:span text:style-name="T6">i</text:span><text:span text:style-name="T5">dentyfikacja i analiza ryzyka ubezpieczeniowego u Zamawiającego;</text:span></text:p>
        </text:list-item>
        <text:list-item>
          <text:p text:style-name="P27">analiza bieżącej sytuacji na rynku ubezpieczeniowym oraz informowanie o nowych rodzajach ubezpieczeń, które mogą mieć zastosowanie w zarządzaniu ryzykiem ubezpieczeniowym Zamawiającego;</text:p>
        </text:list-item>
        <text:list-item>
          <text:p text:style-name="P27">wykonywanie niezbędnych analiz dla potrzeb ubezpieczeniowych Zamawiającego, w tym w szczególności przedstawienia Zamawiającemu , na podstawie aktualnej sytuacji na rynku ubezpieczeniowym, rekomendacji co do okresu na jaki powinny zostać zawarte umowy ubezpieczenia;</text:p>
        </text:list-item>
        <text:list-item>
          <text:p text:style-name="P27">wskazanie katalogu ryzyk, które Zamawiający powinien ubezpieczyć obligatoryjnie, a które fakultatywnie;</text:p>
        </text:list-item>
        <text:list-item>
          <text:p text:style-name="P27">opracowanie optymalnego programu ubezpieczenia dla Zamawiającego i przedstawienie go do akceptacji w ustalonym przez strony terminie. <text:s/>Zaproponowany program ubezpieczeniowy ma zawierać w szczególności warunki dla poszczególnych ryzyk, w tym proponowane franszyzy, udziały własne, klauzule ,a ponadto ma uwzględniać specyfikacje działalności Zamawiającego i być ukierunkowanym na rozwiązania uwzględniające aspekty istotne z punktu widzenia oceny ryzyka ubezpieczeniowego i oczekiwań Zamawiającego;</text:p>
        </text:list-item>
        <text:list-item>
          <text:p text:style-name="P28">współpraca z Zamawiającym przy przygotowaniu i opracowaniu dokumentów do postępowań o udzielnie zamówień na usługi ubezpieczeniowe, zgodnych z prawem zamówień publicznych w celu wyłonienia najkorzystniejszej oferty, w tym w szczególności:</text:p>
        </text:list-item>
      </text:list>
      <text:list xml:id="list3607411324" text:style-name="L2">
        <text:list-item>
          <text:p text:style-name="P29"><text:soft-page-break/>przy przygotowaniu i opracowaniu dla wyżej wymienionych postępowań dokumentów zamówienia zgodnych z ustawą Pzp albo dokumentów niezbędnych do wszczęcia postępowania, do którego nie stosuje się przepisów ustawy Pzp,</text:p>
        </text:list-item>
        <text:list-item>
          <text:p text:style-name="P60"><text:span text:style-name="T16">podczas prowadzenia postępowań o udzielenie zamówienia publicznego, w szczególności pomocy w przygotowaniu odpowiedzi i wyjaśnień na ewentualne pytania wykonawców;</text:span></text:p>
        </text:list-item>
        <text:list-item>
          <text:p text:style-name="P60"><text:span text:style-name="T26">reprezentowanie w charakterze pełnomocnika lub biegłego w postępowaniach przed Krajową Izbą Odwoławczą oraz sądami powszechnymi </text:span><text:span text:style-name="T29">w postępowaniach dotyczących odszkodowań realizowanych z zawartych za pośrednictwem brokera umów ubezpieczeniowych lub z zakresu prawa zamówień publicznych w odniesieniu do postępowań o udzielenie zamówienia publicznego prowadzonych przy udziale brokera.</text:span><text:span text:style-name="T27"> </text:span></text:p>
        </text:list-item>
        <text:list-item>
          <text:p text:style-name="P52"><text:span text:style-name="T5">przy dokonywaniu analizy porównawczej ofert ubezpieczeniowych </text:span><text:span text:style-name="T7">przedstawionych w postępowaniach;</text:span></text:p>
        </text:list-item>
        <text:list-item>
          <text:p text:style-name="P30">obsługa umów, zawartych za pośrednictwem Brokera przez okres ich obowiązywania;</text:p>
        </text:list-item>
      </text:list>
      <text:list xml:id="list1889177356" text:style-name="L3">
        <text:list-item>
          <text:p text:style-name="P31">prowadzenie ewidencji zawartych umów, kontrola terminów płatności składek na ubezpieczenia oraz terminów ważności polis, a także informowanie Zamawiającego o terminach wznowień polis ubezpieczeniowych i opłaty składek;</text:p>
        </text:list-item>
        <text:list-item>
          <text:p text:style-name="P31">nadzór nad bieżącą obsługą Zamawiającego w zakresie ubezpieczeń, w tym między innymi:</text:p>
        </text:list-item>
      </text:list>
      <text:list xml:id="list2656970644" text:style-name="L4">
        <text:list-item>
          <text:p text:style-name="P32">sygnalizowanie zagrożeń wynikających z zawartych umów ubezpieczeniowych,</text:p>
        </text:list-item>
        <text:list-item>
          <text:p text:style-name="P32">dokonywanie doubezpieczeń,</text:p>
        </text:list-item>
        <text:list-item>
          <text:p text:style-name="P32">aktywne uczestnictwo w prowadzeniu postępowań odszkodowawczych oraz likwidacji szkód,</text:p>
        </text:list-item>
        <text:list-item>
          <text:p text:style-name="P32">windykacja roszczeń objętych ochroną ubezpieczeniową,</text:p>
        </text:list-item>
        <text:list-item>
          <text:p text:style-name="P32">udział w czynnościach spornych w przypadku ich zaistnienia,</text:p>
        </text:list-item>
        <text:list-item>
          <text:p text:style-name="P32">bieżąca analiza rynku ubezpieczeniowego pod kątem zmieniających się warunków, nowych produktów i usług ubezpieczeniowych z zakresu transferu ryzyka ubezpieczeniowego.</text:p>
        </text:list-item>
      </text:list>
      <text:list xml:id="list2385110945" text:style-name="L5">
        <text:list-item>
          <text:p text:style-name="P33">uczestniczenie w charakterze doradcy przy zawieraniu na rzecz Zamawiającego umów ubezpieczeń bez prawa podpisywania umów;</text:p>
        </text:list-item>
        <text:list-item>
          <text:p text:style-name="P33">wyznaczenie przez Brokera osób zapewniających profesjonalną obsługę czynności pośrednictwa ubezpieczeniowego do bieżącej współpracy z Zamawiającym;</text:p>
        </text:list-item>
        <text:list-item>
          <text:p text:style-name="P36">Udostępnienie do korzystania przez Zamawiającego <text:s/>bez wynagrodzenia, przez cały okres obowiązywania umowy zlecenia brokerskiego, informatycznego systemu zarządzania ubezpieczeniami, który będzie zapewniał w szczególności monitoring ochrony ubezpieczeniowej, obsługę szkód, raportowanie na potrzeby Zamawiającego, dostęp za pomocą powszechnie stosowanych przeglądarek oraz zabezpieczenie systemu przed nieautoryzowanym dostępem. </text:p>
          <text:p text:style-name="P33"/>
        </text:list-item>
        <text:list-item>
          <text:p text:style-name="P33"><text:soft-page-break/>przeprowadzania szkoleń z zakresu procesu likwidacji szkód oraz bieżących zagadnień dotyczących ubezpieczeń dla pracowników Zamawiającego.</text:p>
        </text:list-item>
      </text:list>
      <text:p text:style-name="P6"><text:span text:style-name="T2">§ </text:span><text:span text:style-name="T5">2</text:span></text:p>
      <text:p text:style-name="P13">OBOWIĄZKI BROKERA</text:p>
      <text:list xml:id="list2584518849" text:style-name="L6">
        <text:list-item>
          <text:p text:style-name="P34">Broker jest zobowiązany:</text:p>
        </text:list-item>
      </text:list>
      <text:list xml:id="list58824695" text:style-name="L7">
        <text:list-item>
          <text:p text:style-name="P35">do wykonywania czynności pośrednictwa na rzecz zamawiającego, mając na uwadze wyłącznie słuszny interes Zamawiającego;</text:p>
        </text:list-item>
        <text:list-item>
          <text:p text:style-name="P35">do wykonywania umowy z zachowaniem zasady należytej staranności zawodowej, zgodnie z przepisami prawa oraz zawodowej etyki brokerskiej;</text:p>
        </text:list-item>
        <text:list-item>
          <text:p text:style-name="P35">do zachowania tajemnicy co do treści wszelkich dokumentów i informacji uzyskanych od Zamawiającego w związku z wykonywaniem niniejszej umowy. Informacje uzyskane Zamawiającego mogą być wykorzystane przez Brokera jedynie w celu realizacji obowiązków z umowy. Obowiązek dochowania tajemnicy, obowiązuje także po rozwiązaniu umowy;</text:p>
        </text:list-item>
        <text:list-item>
          <text:p text:style-name="P53"><text:span text:style-name="T5">wykonywania obowiązków dotyczących ochrony danych osobowych i mo</text:span><text:span text:style-name="T8">ż</text:span><text:span text:style-name="T5">liwości ich przetwarzania.</text:span></text:p>
        </text:list-item>
      </text:list>
      <text:list xml:id="list133083837" text:style-name="L8">
        <text:list-item>
          <text:p text:style-name="P54"><text:span text:style-name="T5">Broker nie może zlecać wykonywania czynności </text:span><text:span text:style-name="T8">pośrednictwa ubezpieczeniowego osobie trzeciej, a w szczególności innemu brokerowi.</text:span></text:p>
        </text:list-item>
        <text:list-item>
          <text:p text:style-name="P55"><text:span text:style-name="T5">Czynności brokerskie, wyszczególnione w </text:span><text:span text:style-name="T2">§</text:span><text:span text:style-name="T5"> 1 ust. 1 umowy, Broker wykonuje zgodnie z ustawą z dnia 15 grudnia 2017 r. o dystrybucji ubezpieczeń (Dz. U. z 2019 r., poz. 1881 ze zm.) spełniając wymogi określone w art. 29 ust. 1 i art. 34 ust. 4 pkt 1 lit. A-e powołanej ustawy oraz będąc wpisanym do rejestru brokerów.</text:span></text:p>
        </text:list-item>
        <text:list-item>
          <text:p text:style-name="P37">Broker wyznacza do obsługi Zamawiającego (imię i nazwisko osoby) tel., e-mail:</text:p>
        </text:list-item>
        <text:list-item>
          <text:p text:style-name="P37">Broker nie może bez pisemnej zgody Zamawiającego dokonywać żadnych cesji związanych z realizacją niniejszej umowy.</text:p>
        </text:list-item>
        <text:list-item>
          <text:p text:style-name="P25">Broker zapewni, że program ubezpieczeniowy oraz udostępnione narzędzia będą oryginalne i nie będą naruszać praw autorskich innych osób/podmiotów, w tym również będą wolne od wad prawnych i fizycznych, które mogłyby spowodować odpowiedzialność Zamawiającego. Ponadto Broker zapewni, że program ubezpieczeniowy i narzędzia nie będą naruszać żadnych praw osób trzecich oraz że prawa autorskie Brokera do programu ubezpieczeniowego i udostępnionych narzędzi informatycznych nie są ograniczone.</text:p>
        </text:list-item>
      </text:list>
      <text:p text:style-name="P19"><text:span text:style-name="T2">§</text:span><text:span text:style-name="T5"> 3</text:span></text:p>
      <text:p text:style-name="P14">OBOWIĄZKI ZAMAWIAJĄCEGO</text:p>
      <text:list xml:id="list3975851470" text:style-name="L9">
        <text:list-item>
          <text:p text:style-name="P38">Do obowiązków Zamawiającego należy w szczególności:</text:p>
        </text:list-item>
      </text:list>
      <text:list xml:id="list3925531968" text:style-name="L10">
        <text:list-item>
          <text:p text:style-name="P39">udostępnianie informacji niezbędnych do przygotowania programu ubezpieczeniowego, technicznej oceny ryzyk oraz opracowania wniosków ubezpieczeniowych;</text:p>
        </text:list-item>
        <text:list-item>
          <text:p text:style-name="P40">udzielenie Brokerowi pełnomocnictwa do działania w imieniu i na rzecz Zamawiającego w zakresie wyłącznym na wszystkie rodzaje ubezpieczeń funkcjonujące u <text:soft-page-break/>Zamawiającego. Pełnomocnictwo to nie upoważnia jednak Brokera do zawierania umów ubezpieczenia w imieniu lub na rzecz Zamawiającego.</text:p>
        </text:list-item>
        <text:list-item>
          <text:p text:style-name="P40">Informowanie Brokera o wszelkich zmianach po stronie Zamawiającego mających wpływ na treść i wykonanie umów ubezpieczenia, a także o wszelkich znanych Zamawiającemu wpadkach mogących rodzić odpowiedzialność Zamawiającego za powstałe w związku z nim szkody,</text:p>
        </text:list-item>
        <text:list-item>
          <text:p text:style-name="P40">informowanie Brokera o szkodach na osobach lub mieniu, objętych umowami ubezpieczenia,zawartymi na podstawie niniejszej umowy.</text:p>
        </text:list-item>
        <text:list-item>
          <text:p text:style-name="P40">Przekazanie na konto ubezpieczyciela należytych kwot, z tytułu opłaty składek ubezpieczeniowych, w wysokości określonej w zawartych polisach ubezpieczeniowych,</text:p>
        </text:list-item>
        <text:list-item>
          <text:p text:style-name="P40">bezzwłoczne informowanie o zaistniałych szkodach, wpływających roszczeniach i sytuacjach mogących rodzić ewentualną szkodę. <text:s/></text:p>
        </text:list-item>
      </text:list>
      <text:p text:style-name="P8"/>
      <text:p text:style-name="P15"><text:span text:style-name="T2">§</text:span>4</text:p>
      <text:p text:style-name="P15">KOSZTY I WYNAGRODZENIA</text:p>
      <text:list xml:id="list1337736642" text:style-name="L11">
        <text:list-item>
          <text:p text:style-name="P41">Wszelkie koszty związane z wykonywaniem czynności <text:span text:style-name="T17">pośrednictwa ubezpieczeniowego, wymienionych w </text:span><text:span text:style-name="T3">§</text:span><text:span text:style-name="T17"> 1 Broker pokrywa wyłącznie ze środków własnych.</text:span></text:p>
        </text:list-item>
        <text:list-item>
          <text:p text:style-name="P42">Zamawiający nie może zostać obciążony żadnymi kosztami, bez uprzedniej swojej zgody, wyrażonej na piśmie.</text:p>
        </text:list-item>
        <text:list-item>
          <text:p text:style-name="P42">Wynagrodzenie brokera stanowić będzie kurtaż brokerski wypłacany przez ubezpieczyciela wybranego zgodnie z obowiązującymi przepisami lub z wewnętrznymi regulaminami Zamawiającego.</text:p>
        </text:list-item>
      </text:list>
      <text:p text:style-name="P16"><text:span text:style-name="T2">§</text:span> 5</text:p>
      <text:p text:style-name="P16">ODPOWIEDZIALNOŚĆ CYWILNA BROKERA</text:p>
      <text:list xml:id="list1438904128" text:style-name="L12">
        <text:list-item>
          <text:p text:style-name="P43">Broker oświadcza, iż posiada aktualną polisę od odpowiedzialności cywilnej z tytułu prowadzenia działalności brokerskich i zobowiązuje się utrzymać polisę ubezpieczeniową przez cały okres trwania umowy.</text:p>
        </text:list-item>
        <text:list-item>
          <text:p text:style-name="P43">Broker zobowiązuje się do przedłożenia Zamawiającemu dowodu potwierdzającego kontynuowanie ubezpieczenia na kolejny okres (kolejna polisa) w terminie co najmniej 7 dni przed zakończeniem obowiązuj<text:span text:style-name="T18">ącej polisy.</text:span></text:p>
        </text:list-item>
        <text:list-item>
          <text:p text:style-name="P44">Kserokopia zawartej przez Brokera polisy, o której mowa powyżej stanowi załącznik do niniejszej umowy.</text:p>
        </text:list-item>
      </text:list>
      <text:p text:style-name="P17"><text:span text:style-name="T2">§</text:span> 6</text:p>
      <text:p text:style-name="P17">OKRES OBOWIĄZYWANIA UMOWY</text:p>
      <text:list xml:id="list3826920716" text:style-name="L13">
        <text:list-item>
          <text:p text:style-name="P45">Umowa zostanie zawarta na <text:span text:style-name="T21">czas nieokreślony.</text:span></text:p>
        </text:list-item>
        <text:list-item>
          <text:p text:style-name="P45"><text:soft-page-break/>Każdej ze stron przysługuje prawo rozwiązania umowy bez podania przyczyny zachowaniem trzymiesięcznego okresu wypowiedzenia, złożonego w formie pisemnej,ze skutkiem na ostatni dzień miesiąca kalendarzowego.</text:p>
        </text:list-item>
        <text:list-item>
          <text:p text:style-name="P45">W przypadku nienależytego wykonania umowy przez którąkolwiek ze stron, drugiej stronie przysługuje prawo rozwiązania umowy w trybie natychmiastowym bez zachowania okresu wypowiedzenia.</text:p>
        </text:list-item>
        <text:list-item>
          <text:p text:style-name="P45">W dniu rozwiązania umowy Broker zobowiązuje się do zwrotu udzielonych przez Zamawiającego pełnomocnictw oraz przekazanych dokumentów.</text:p>
        </text:list-item>
      </text:list>
      <text:p text:style-name="P9"><text:span text:style-name="T2">§</text:span> 7</text:p>
      <text:list xml:id="list4008052618" text:style-name="L14">
        <text:list-item>
          <text:p text:style-name="P46">W przypadku niewykonania bądź nienależytego wykonania umowy przez którąkolwiek ze stron, druga strona może dochodzić należnego odszkodowania na podstawie przepisów kodeksu cywilnego.</text:p>
        </text:list-item>
        <text:list-item>
          <text:p text:style-name="P46">Broker nie ponosi odpowiedzialności wobec Zamawiającego z tytułu zawarcia lub wykonania umów ubezpieczenia zawartych bez jego pośrednictwa.</text:p>
        </text:list-item>
      </text:list>
      <text:p text:style-name="P23"/>
      <text:p text:style-name="P9"><text:span text:style-name="T2">§</text:span> 8</text:p>
      <text:list xml:id="list4177594759" text:style-name="L15">
        <text:list-item>
          <text:p text:style-name="P47">Broker zobowiązuje się do:</text:p>
        </text:list-item>
      </text:list>
      <text:list xml:id="list98954025" text:style-name="L16">
        <text:list-item>
          <text:p text:style-name="P56"><text:span text:style-name="T11">z</text:span><text:span text:style-name="T10">achowania w tajemnicy wszelkich informacji o Zamawiającym uzyskanych w związku z realizacją niniejszej umowy pochodzących od Zamawiającego oraz od instytucji i osób z nim związanych jakimkolwiek stosunkiem faktycznym lub prawnym,</text:span></text:p>
        </text:list-item>
        <text:list-item>
          <text:p text:style-name="P48">przestrzegania zaleceń Zamawiającego o ochronie udostępnianych informacji.</text:p>
        </text:list-item>
      </text:list>
      <text:list xml:id="list3456824074" text:style-name="L17">
        <text:list-item>
          <text:p text:style-name="P49">W przypadku przetwarzania przez Brokera danych osobowych, których administratorem jest <text:span text:style-name="T21">ZUK Bystrzyca Kłodzka </text:span>,Broker będzie przestrzegać przepisów wskazanych w rozporządzeniu parlamentu Europejskiego i Rady (UE) 2016/679 z dnia 27 kwietnia 2016r. W sprawie ochrony osób fizycznych w związku z przetwarzaniem danych osobowych i sprawie swobodnego przepływu takich danych oraz uchylenia dyrektywy 95/46/WE (RODO) (Dz. U. UE. L z 2016 r. Nr 119, str. 1) i sprostowaniem z 23 dnia maja 2018 r. (Dz. U. UE. Nr 127 str 2).</text:p>
        </text:list-item>
        <text:list-item>
          <text:p text:style-name="P57"><text:span text:style-name="T10">Obowiązek zachowania tajemnicy jest nieograniczony w czasie. Zwolnienia z niego może </text:span><text:span text:style-name="T12">dokonać wyłącznie Zamawiający w formie pisemnej.</text:span></text:p>
        </text:list-item>
        <text:list-item>
          <text:p text:style-name="P50">Broker odpowiada za szkody, jakie powstaną wobec Zamawiającego lub osób trzecich w wyniku niezgodnego z prawem przetwarzania danych osobowych. </text:p>
        </text:list-item>
      </text:list>
      <text:p text:style-name="P7"><text:span text:style-name="T4">§</text:span><text:span text:style-name="T9"> 9</text:span></text:p>
      <text:p text:style-name="P10">POSTANOWIENIA KOŃCOWE</text:p>
      <text:list xml:id="list3688428773" text:style-name="L18">
        <text:list-item>
          <text:p text:style-name="P58"><text:span text:style-name="T9">Wszelkie zmiany treści umowy wymagają zachowania formy pisemnej pod rygorem nieważności. Zmiany osób, o których mowa w </text:span><text:span text:style-name="T4">§</text:span><text:span text:style-name="T9"> 2 ust.4 umowy, numerów telefonów, adresów( w tym poczty elektronicznej) nie wymagają zachowania formy określone w zdaniu pierwszym. Strony zgodnie postanawiają, że informacje w tym zakresie będą przekazywane na adresy e-mail, w terminie 2 dni roboczych od ich wprowadzenia.</text:span></text:p>
        </text:list-item>
        <text:list-item>
          <text:p text:style-name="P51"><text:soft-page-break/>Zawarcie umowy z Brokerem, nie ogranicza Zamawiającemu możliwości korzystania z usług innych podmiotów świadczących usługi brokerskie.</text:p>
        </text:list-item>
        <text:list-item>
          <text:p text:style-name="P51">Wszelkie niejasności przy interpretacji postanowień umowy interpretowane będą na korzyść Zamawiającego.</text:p>
        </text:list-item>
        <text:list-item>
          <text:p text:style-name="P51">W sprawach nieuregulowanych w umowie mają zastosowanie przepisy Kodeksu cywilnego oraz przepisy ustawy z dnia 11 września 2015 r. O działalności ubezpieczeniowej i reasekuracyjnej, ( Dz. U. z 2021 r., poz. 1130)ustawy z dnia 15 grudnia 2017 r. O dystrybucji ubezpieczeń (Dz. U. z <text:s/>2019 r., poz. 1881 r. Ze zm.) oraz inne przepisy regulujące przedmiot umowy.</text:p>
        </text:list-item>
        <text:list-item>
          <text:p text:style-name="P51">Ewentualne spory wynikające z umowy rozstrzygać będzie sąd właściwy dla siedziby Zamawiającego.</text:p>
        </text:list-item>
        <text:list-item>
          <text:p text:style-name="P59"><text:span text:style-name="T10">Umowę sporządzono w trzech jednobrzmiących egzemplarzach, </text:span><text:span text:style-name="T13">po jednym dla każd</text:span><text:span text:style-name="T14">e</text:span><text:span text:style-name="T13">j ze stron.</text:span></text:p>
        </text:list-item>
      </text:list>
      <text:p text:style-name="P11"/>
      <text:p text:style-name="P11"/>
      <text:p text:style-name="P11"/>
      <text:p text:style-name="P11">..………………………………… <text:s text:c="49"/>..…………………………...</text:p>
      <text:p text:style-name="P24"><text:span text:style-name="T15"><text:s text:c="9"/></text:span><text:span text:style-name="T10"><text:s text:c="6"/></text:span><text:span text:style-name="T15">BROKER <text:s text:c="2"/></text:span><text:span text:style-name="T10"><text:s text:c="23"/></text:span><text:span text:style-name="T15"><text:s text:c="50"/></text:span><text:span text:style-name="T10"><text:s/></text:span><text:span text:style-name="T15">ZAMAWIAJĄCY</text:span><text:span text:style-name="T10">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alloon_20_Text_20_Char" style:display-name="Balloon Text Char" style:family="text">
      <style:text-properties fo:color="#000000" loext:opacity="100%"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Nierozpoznana_20_wzmianka1" style:display-name="Nierozpoznana wzmianka1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WW8Num17z0" style:family="text">
      <style:text-properties style:font-name-complex="Times New Roman1" style:font-family-complex="'Times New Roman'" style:font-family-generic-complex="system" style:font-pitch-complex="variable"/>
    </style:style>
    <style:style style:name="WW8Num16z1" style:family="text">
      <style:text-properties style:font-name-complex="Times New Roman1" style:font-family-complex="'Times New Roman'" style:font-family-generic-complex="system" style:font-pitch-complex="variable"/>
    </style:style>
    <style:style style:name="WW8Num16z0" style:family="text">
      <style:text-properties style:font-name-complex="Times New Roman1" style:font-family-complex="'Times New Roman'" style:font-family-generic-complex="system" style:font-pitch-complex="variable"/>
    </style:style>
    <style:style style:name="WW8Num15z0" style:family="text">
      <style:text-properties style:font-name-complex="Times New Roman1" style:font-family-complex="'Times New Roman'" style:font-family-generic-complex="system" style:font-pitch-complex="variable"/>
    </style:style>
    <style:style style:name="WW8Num14z1" style:family="text">
      <style:text-properties style:font-name-complex="Times New Roman1" style:font-family-complex="'Times New Roman'" style:font-family-generic-complex="system" style:font-pitch-complex="variable"/>
    </style:style>
    <style:style style:name="WW8Num14z0" style:family="text">
      <style:text-properties style:font-name-complex="Times New Roman1" style:font-family-complex="'Times New Roman'" style:font-family-generic-complex="system" style:font-pitch-complex="variable"/>
    </style:style>
    <style:style style:name="WW8Num13z1" style:family="text">
      <style:text-properties style:font-name-complex="Times New Roman1" style:font-family-complex="'Times New Roman'" style:font-family-generic-complex="system" style:font-pitch-complex="variable"/>
    </style:style>
    <style:style style:name="WW8Num12z1" style:family="text">
      <style:text-properties style:font-name-complex="Times New Roman1" style:font-family-complex="'Times New Roman'" style:font-family-generic-complex="system" style:font-pitch-complex="variable"/>
    </style:style>
    <style:style style:name="WW8Num10z1" style:family="text">
      <style:text-properties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-complex="Times New Roman1" style:font-family-complex="'Times New Roman'" style:font-family-generic-complex="system" style:font-pitch-complex="variable"/>
    </style:style>
    <style:style style:name="WW8Num13z0" style:family="text">
      <style:text-properties style:font-name-complex="Times New Roman1" style:font-family-complex="'Times New Roman'" style:font-family-generic-complex="system" style:font-pitch-complex="variable"/>
    </style:style>
    <style:style style:name="WW8Num12z0" style:family="text">
      <style:text-properties style:font-name-complex="Times New Roman1" style:font-family-complex="'Times New Roman'" style:font-family-generic-complex="system" style:font-pitch-complex="variable"/>
    </style:style>
    <style:style style:name="WW8Num11z0" style:family="text">
      <style:text-properties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style:font-name-complex="Times New Roman1" style:font-family-complex="'Times New Roman'" style:font-family-generic-complex="system" style:font-pitch-complex="variable"/>
    </style:style>
    <style:style style:name="WW8Num9z0" style:family="text">
      <style:text-properties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style:font-name-complex="Times New Roman1" style:font-family-complex="'Times New Roman'" style:font-family-generic-complex="system" style:font-pitch-complex="variable"/>
    </style:style>
    <style:style style:name="WW8Num1z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6M22S</meta:editing-duration>
    <meta:editing-cycles>9</meta:editing-cycles>
    <meta:generator>LibreOffice/7.3.3.2$Windows_x86 LibreOffice_project/d1d0ea68f081ee2800a922cac8f79445e4603348</meta:generator>
    <dc:date>2023-09-11T08:58:43.488000000</dc:date>
    <meta:print-date>2023-08-24T14:22:30.416000000</meta:print-date>
    <meta:document-statistic meta:table-count="0" meta:image-count="0" meta:object-count="0" meta:page-count="6" meta:paragraph-count="92" meta:word-count="1600" meta:character-count="12579" meta:non-whitespace-character-count="10883"/>
  </office:meta>
</office:document-meta>
</file>